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16c02a" officeooo:paragraph-rsid="0016c02a" style:font-size-asian="26pt" style:font-size-complex="26pt"/>
    </style:style>
    <style:style style:name="P2" style:family="paragraph" style:parent-style-name="Standard">
      <style:text-properties fo:font-size="36pt" officeooo:rsid="0016c02a" officeooo:paragraph-rsid="0016c02a" style:font-size-asian="36pt" style:font-size-complex="36pt"/>
    </style:style>
    <style:style style:name="P3" style:family="paragraph" style:parent-style-name="Standard">
      <style:text-properties fo:font-size="54pt" officeooo:rsid="0016c02a" officeooo:paragraph-rsid="0016c02a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ient – Server</text:p>
      <text:p text:style-name="P1"/>
      <text:p text:style-name="P1">servizi(alcuni)</text:p>
      <text:p text:style-name="P1">- http (https)</text:p>
      <text:p text:style-name="P1">- ftp (sftp)</text:p>
      <text:p text:style-name="P1">- DBMS</text:p>
      <text:p text:style-name="P1">- DNS</text:p>
      <text:p text:style-name="P1"/>
      <text:p text:style-name="P1">software sul server</text:p>
      <text:p text:style-name="P1">Web server (nome commerciale?)</text:p>
      <text:p text:style-name="P1">- http Server</text:p>
      <text:p text:style-name="P1">- ftp server</text:p>
      <text:p text:style-name="P1">- DBMS</text:p>
      <text:p text:style-name="P2"/>
      <text:p text:style-name="P1">Software sul client</text:p>
      <text:p text:style-name="P1">Browser (http)</text:p>
      <text:p text:style-name="P1">FTP-Client (ftp)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5T09:36:46.144652700</meta:creation-date>
    <dc:date>2025-10-15T09:42:04.927476300</dc:date>
    <meta:editing-duration>PT5M19S</meta:editing-duration>
    <meta:editing-cycles>1</meta:editing-cycles>
    <meta:document-statistic meta:table-count="0" meta:image-count="0" meta:object-count="0" meta:page-count="1" meta:paragraph-count="14" meta:word-count="35" meta:character-count="196" meta:non-whitespace-character-count="174"/>
    <meta:generator>LibreOffice/25.8.1.1$Windows_X86_64 LibreOffice_project/54047653041915e595ad4e45cccea684809c77b5</meta:generator>
  </office:meta>
</office:document-meta>
</file>